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6pt" style:text-underline-style="none" style:font-size-asian="16pt" style:font-size-complex="16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6pt" fo:font-style="normal" style:text-underline-style="none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4b4f56" style:font-name="Times New Roman" fo:font-size="16pt" fo:letter-spacing="normal" fo:font-style="italic" style:text-underline-style="solid" style:text-underline-width="auto" style:text-underline-color="font-color" fo:font-weight="normal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variant="normal" fo:text-transform="none" fo:color="#4b4f56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 style:list-style-name="L1">
      <style:text-properties fo:font-size="16pt" style:font-size-asian="16pt" style:font-size-complex="16pt"/>
    </style:style>
    <style:style style:name="P15" style:family="paragraph" style:parent-style-name="Standard" style:list-style-name="L2">
      <style:text-properties fo:font-size="16pt" style:font-size-asian="16pt" style:font-size-complex="16pt"/>
    </style:style>
    <style:style style:name="P16" style:family="paragraph" style:parent-style-name="Standard" style:list-style-name="L3">
      <style:text-properties fo:font-size="16pt" style:font-size-asian="16pt" style:font-size-complex="16pt"/>
    </style:style>
    <style:style style:name="P17" style:family="paragraph" style:parent-style-name="Standard">
      <style:paragraph-properties fo:line-height="150%" fo:text-align="start" style:justify-single-word="false"/>
      <style:text-properties fo:font-variant="normal" fo:text-transform="none" fo:color="#4b4f56" style:font-name="Times New Roman" fo:font-size="16pt" fo:letter-spacing="normal" fo:font-style="normal" fo:font-weight="normal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 fo:color="#4b4f56" fo:letter-spacing="normal" fo:font-style="normal" fo:font-weight="normal"/>
    </style:style>
    <style:style style:name="T2" style:family="text">
      <style:text-properties fo:font-variant="normal" fo:text-transform="none" fo:color="#4b4f56" fo:letter-spacing="normal" fo:font-style="normal" fo:font-weight="normal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4b4f56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4b4f56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4b4f56" fo:letter-spacing="normal" fo:font-weight="normal" style:font-weight-asian="bold" style:font-weight-complex="bold"/>
    </style:style>
    <style:style style:name="T6" style:family="text">
      <style:text-properties fo:font-variant="normal" fo:text-transform="none" fo:color="#4b4f56" fo:letter-spacing="normal" fo:font-weight="bold" style:font-weight-asian="bold" style:font-weight-complex="bold"/>
    </style:style>
    <style:style style:name="T7" style:family="text">
      <style:text-properties fo:font-variant="normal" fo:text-transform="none" fo:color="#4b4f56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4b4f56" fo:font-size="18pt" fo:letter-spacing="normal" fo:font-style="normal" fo:font-weight="bold" style:font-size-asian="18pt" style:font-weight-asian="bold" style:font-size-complex="18p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lturní výbor při OÚ Fryšava pod Žákovou horou</text:p>
      <text:p text:style-name="P1">se zapojí do akce </text:p>
      <text:p text:style-name="P8"/>
      <text:p text:style-name="P9">Vánoce patří dětem</text:p>
      <text:p text:style-name="P10"/>
      <text:p text:style-name="P5"><text:span text:style-name="T7"><text:tab/></text:span><text:span text:style-name="T2">Tato akce vznikla na podporu dětí v dětských Klokáncích.</text:span><text:span text:style-name="T9"> </text:span><text:span text:style-name="T1">Klokánek je zařízení spadající pod Fond ohrožených dětí ČR a jsou zde děti snad s nejtragičtějším osudem: děti týrané psychicky a fyzicky, pohlavně zneužívané, odebrané rodičům z důvodu nelidského zacházení, špatné péče... .</text:span></text:p>
      <text:p text:style-name="P6"><text:span text:style-name="T6"><text:tab/></text:span><text:span text:style-name="T5">Pojďme vytvořit hezké vánoce dětem, které nemají to štěstí, že mohou mít vedle sebe mámu a tátu, kteří by je milovali.</text:span></text:p>
      <text:p text:style-name="P7"><text:span text:style-name="T4">Touto cestou bychom Vás </text:span><text:span text:style-name="T3">chtěli poprosit a požádat o co možná nejširší rozšíření této akce mezi nás všechny, abychom se pokusili dát dohromady co možná nejvíce "Krabic od bot" s dárečky pro tyto osamocené děti z KLOKÁNKŮ. Všechny krabice budou předány do nejbližšího Klokánka v Pardubicích. </text:span></text:p>
      <text:p text:style-name="P11">POPIS JAK NA DÁRKOVOU KRABICI :</text:p>
      <text:p text:style-name="P17"><text:tab/>Klasickou krabici od bot včetně víka polepit dárkovým papírem ( zvlášť víko a zvlášť spodní díl a pak svázat třeba stuhou, ať mohou tety do balíčku nahlídnout) a naplnit dárečky pro děti, věcmi pro chlapce nebo holčičku ve věkové kategorii 0-2, 2-4, 4-6, 6-8, 8-10, 10-12, 12-14, 14-16 a 16-18 let. Označit etiketou, aby bylo jasné, pro koho je krabice určená. Vítaná je směs oblečení, hraček, školních potřeb, hygienických potřeb a sladkostí, vše dle vlastního uvážení.  </text:p>
      <text:p text:style-name="P7"><text:span text:style-name="T3">PROSÍME DO DÁREČKU JEN NOVÉ VĚCI.</text:span></text:p>
      <text:p text:style-name="P7"><text:span text:style-name="T8">Krabice prosíme odevzdat na OÚ FRYŠAVA do 20.11.2016</text:span></text:p>
      <text:p text:style-name="P12"><text:soft-page-break/>Za pomoc děkujeme!</text:p>
      <text:p text:style-name="P12">Pokud by někdo nechtěl dělat krabice a přesto chtěl pomoci v klokánku uvítají i další věci:</text:p>
      <text:p text:style-name="P2">Drogerie</text:p>
      <text:p text:style-name="P4"/>
      <text:list xml:id="list6430704529181047182" text:style-name="L1">
        <text:list-item>
          <text:p text:style-name="P14">prací prostředky</text:p>
        </text:list-item>
        <text:list-item>
          <text:p text:style-name="P14">aviváže</text:p>
        </text:list-item>
        <text:list-item>
          <text:p text:style-name="P14">jary</text:p>
        </text:list-item>
        <text:list-item>
          <text:p text:style-name="P14">šampony</text:p>
        </text:list-item>
        <text:list-item>
          <text:p text:style-name="P14">kondicionéry na vlasy</text:p>
        </text:list-item>
        <text:list-item>
          <text:p text:style-name="P14">tělová mýdla</text:p>
        </text:list-item>
        <text:list-item>
          <text:p text:style-name="P14">zubní pasty</text:p>
        </text:list-item>
        <text:list-item>
          <text:p text:style-name="P14">zubní kartáčky</text:p>
        </text:list-item>
        <text:list-item>
          <text:p text:style-name="P14">čistící prostředky na lina</text:p>
        </text:list-item>
        <text:list-item>
          <text:p text:style-name="P14">dezinfekční prostředky (Savo bez chloru + Domestos)</text:p>
          <text:p text:style-name="P14"/>
        </text:list-item>
      </text:list>
      <text:p text:style-name="P2">Potraviny</text:p>
      <text:p text:style-name="P4"/>
      <text:list xml:id="list4557460069824691673" text:style-name="L2">
        <text:list-item>
          <text:p text:style-name="P15">trvanlivé potraviny (např. těstoviny, rýže, olej, cukr, kompoty, šťávy, apod.)</text:p>
          <text:p text:style-name="P15"/>
        </text:list-item>
      </text:list>
      <text:p text:style-name="P2">Ostatní</text:p>
      <text:p text:style-name="P3"/>
      <text:list xml:id="list1718065708344348907" text:style-name="L3">
        <text:list-item>
          <text:p text:style-name="P16">chrániče matrace (pogumované) na velkou postel</text:p>
        </text:list-item>
        <text:list-item>
          <text:p text:style-name="P16">TV min. úhlopříčka 80 cm</text:p>
        </text:list-item>
        <text:list-item>
          <text:p text:style-name="P16">pastelky, fixy, kružítka apod.</text:p>
        </text:list-item>
        <text:list-item>
          <text:p text:style-name="P16">sladkosti na Mikuláše, adventní kalendáře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3:32:15.84</meta:creation-date>
    <dc:date>2016-10-22T15:38:02.33</dc:date>
    <meta:editing-duration>PT6M2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0" meta:word-count="312" meta:character-count="1899"/>
  </office:meta>
</office:document-meta>
</file>