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left="1.477in">
        <style:tab-stops/>
      </style:paragraph-properties>
      <style:text-properties fo:font-size="16pt" style:font-size-asian="16pt"/>
    </style:style>
    <style:style style:name="P2" style:parent-style-name="Textbody" style:family="paragraph">
      <style:paragraph-properties fo:text-align="center"/>
      <style:text-properties fo:font-size="16pt" style:font-size-asian="16pt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/>
      <style:text-properties fo:font-weight="bold" style:font-weight-asian="bold"/>
    </style:style>
    <style:style style:name="P7" style:parent-style-name="Textbody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Textbody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Textbody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Textbody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/>
      <style:text-properties fo:font-weight="bold" style:font-weight-asian="bold"/>
    </style:style>
    <style:style style:name="P24" style:parent-style-name="Textbody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  <style:text-properties fo:font-weight="bold" style:font-weight-asian="bold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 fo:margin-left="0.25in">
        <style:tab-stops/>
      </style:paragraph-properties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 fo:margin-left="0.25in">
        <style:tab-stops/>
      </style:paragraph-properties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 fo:margin-left="0.25in">
        <style:tab-stops/>
      </style:paragraph-properties>
    </style:style>
    <style:style style:name="P6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67" style:parent-style-name="Textbody" style:family="paragraph">
      <style:paragraph-properties fo:text-align="justify" fo:margin-left="0.25in">
        <style:tab-stops/>
      </style:paragraph-properties>
    </style:style>
    <style:style style:name="P6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6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7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71" style:parent-style-name="Textbody" style:list-style-name="LFO1" style:family="paragraph">
      <style:paragraph-properties fo:text-align="justify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7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7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7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0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8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8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8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9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9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9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0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01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0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 text:c="4"/>Příloha v účetní závěrce za rok 2016</text:p>
      <text:p text:style-name="P2">Mikroregion Novoměstsko</text:p>
      <text:p text:style-name="Textbody"> </text:p>
      <text:p text:style-name="P3">Předkládaná účetní závěrka Mikroregionu Novoměstsko byla zpracována na základě zákona č. 563/1991 Sb. Zákon o<text:s/>účetnictví. Příloha je zpracována za účetní období počínající dnem 1. ledna 2016 a končící dnem 31. prosince 2016.</text:p>
      <text:p text:style-name="P4"> </text:p>
      <text:p text:style-name="P5">Obecné údaje:</text:p>
      <text:p text:style-name="P6"/>
      <text:p text:style-name="P7"><text:span text:style-name="T8">Název:</text:span><text:s/>                       Mikroregionu Novoměstsko</text:p>
      <text:p text:style-name="P9"><text:span text:style-name="T10">Sídlo:</text:span><text:s/>                         Tři Studně 25, PSČ 592 04 Fryšava pod<text:s/>Žákovou horou</text:p>
      <text:p text:style-name="P11"><text:span text:style-name="T12">Právní forma:</text:span><text:s/>          <text:s/>svazek obcí</text:p>
      <text:p text:style-name="P13"><text:span text:style-name="T14">Předmět činnosti:</text:span><text:s/>     veřejná správa</text:p>
      <text:p text:style-name="P15"><text:span text:style-name="T16">IČO:</text:span><text:s/>                          70934258</text:p>
      <text:p text:style-name="P17"><text:span text:style-name="T18">Rozvahový den:</text:span><text:s/>       31. 12. 2016</text:p>
      <text:p text:style-name="P19"> </text:p>
      <text:p text:style-name="P20"> </text:p>
      <text:p text:style-name="P21"><text:span text:style-name="T22">Organizační struktura účetní jednotky:</text:span></text:p>
      <text:p text:style-name="P23"/>
      <text:p text:style-name="P24"><text:span text:style-name="T25">Členská schůze:</text:span></text:p>
      <text:p text:style-name="P26">Členskou schůzi tvoří zástupci<text:s/>30 obcí Mikroregionu Novoměstsko:</text:p>
      <text:p text:style-name="P27">BOBROVÁ, BOBRŮVKA, BOHDALEC, BOROVNICE, DAŇKOVICE, DLOUHÉ, FRYŠAVA POD ŽÁKOVOU HOROU, JAVOREK, JIMRAMOV, KADOV, KRÁSNÉ, KŘÍDLA, KUKLÍK, LÍŠNÁ, MIROŠOV, NOVÁ VES U NOVÉHO MĚSTA NA MORAVĚ, NOVÉ MĚSTO NA MORAVĚ, NOVÝ<text:s/>JIMRAMOV, PODOLÍ, RAČICE, RADEŠÍN, RADEŠÍNSKÁ SVRATKA, RADŇOVICE, ŘEČICE, SNĚŽNÉ, SPĚLKOV, TŘI STUDNĚ, VĚCOV, VLACHOVICE, ZUBŘÍ</text:p>
      <text:p text:style-name="P28"> </text:p>
      <text:p text:style-name="P29">Rada:</text:p>
      <text:p text:style-name="P30">Rada Mikroregionu Novoměstsko je sedmičlenná:</text:p>
      <text:p text:style-name="P31"/>
      <text:p text:style-name="P32">Předseda: Miloš Brabec – starosta obce Tři Studně</text:p>
      <text:p text:style-name="P33">Místopředseda svazku: Stanislav Marek – místostarosta města Nového Města na Moravě</text:p>
      <text:p text:style-name="P34">Členové Rady: </text:p>
      <text:p text:style-name="P35">Anna Havlíková – starostka městyse Sněžné</text:p>
      <text:p text:style-name="P36">Ing. Ladislav Regent – starosta obce Kuklík</text:p>
      <text:p text:style-name="P37">Zdeněk Vraspír – starosta obce Věcov</text:p>
      <text:p text:style-name="P38">Jiří Havlíček – starosta obce Zubří</text:p>
      <text:p text:style-name="P39">Zdeňka Smažilová – starostka městyse Bobrová</text:p>
      <text:p text:style-name="P40"/>
      <text:soft-page-break/>
      <text:p text:style-name="P41"><text:span text:style-name="T42">Členové kontrolní a inventarizační komise:</text:span></text:p>
      <text:p text:style-name="P43">Jiří Zavřel – starosta obce Radešínská Svratka</text:p>
      <text:p text:style-name="P44">Jiří Lausch – starosta obce Kadov</text:p>
      <text:p text:style-name="P45">Josef Eichler – starosta obce Řečice</text:p>
      <text:p text:style-name="P46"> </text:p>
      <text:p text:style-name="P47">Odměny členům ve všech složkách: 0 Kč</text:p>
      <text:p text:style-name="P48">Celková výše osobních nákladů:<text:s/>0 Kč</text:p>
      <text:p text:style-name="P49"> </text:p>
      <text:p text:style-name="P50">Hospodaření Mikroregionu Novoměstsko 2016: </text:p>
      <text:p text:style-name="P51"/>
      <text:p text:style-name="P52">Příjmy<text:tab/>……………………………….1 888 520,76</text:p>
      <text:p text:style-name="P53">Výdaje<text:tab/>……………………………….1 617 509,76</text:p>
      <text:p text:style-name="P54">Saldo…………………………………. <text:s/>271 011,00<text:s/></text:p>
      <text:p text:style-name="P55"/>
      <text:p text:style-name="Textbody">Zůstatek na bankovních účtech ke dni 31.12.2016:           <text:s text:c="4"/>913 374,06 Kč</text:p>
      <text:p text:style-name="P56"/>
      <text:p text:style-name="P57">Používané účetní metody,<text:s/>obecné účetní zásady a způsoby oceňování:</text:p>
      <text:p text:style-name="P58"> </text:p>
      <text:p text:style-name="P59">1. Způsob ocenění majetku</text:p>
      <text:p text:style-name="P60">DNM je investiční majetek, jehož ocenění je vyšší než 60 000,- Kč v jednotlivém případě a je veden v inventární knize a zaúčtován na příslušném účtu.</text:p>
      <text:p text:style-name="P61"> </text:p>
      <text:p text:style-name="P62">DHM je investiční majetek, jehož ocenění je vyšší než 40 000,- Kč v jednotlivém případě a doba použitelnosti je delší než jeden rok. Příslušenství HIM jsou předměty, které tvoří s hlavní věcí jeden majetkový celek a jsou součástí jeho ocenění a evidence. Majetek je veden v inventárních knihách a na příslušném účtu.</text:p>
      <text:p text:style-name="P63"> </text:p>
      <text:p text:style-name="P64">DDHM je veden v inventárních knihách od 3 000,- Kč a zaúčtován na příslušném účtu.</text:p>
      <text:p text:style-name="P65"> </text:p>
      <text:p text:style-name="P66">Pozemky, budovy a stavby jsou vedeny v inventární knize a zaúčtovány na příslušném účtu.</text:p>
      <text:p text:style-name="P67"> </text:p>
      <text:p text:style-name="P68">Ostatní majetek je veden operativně v knihách.</text:p>
      <text:p text:style-name="P69"> </text:p>
      <text:p text:style-name="P70">V roce 2016 byl pořízen nový majetek v hodnotě 15 428 Kč.</text:p>
      <text:list text:style-name="LFO1" text:continue-numbering="true">
        <text:list-item>
          <text:p text:style-name="P71">Mobilní telefony ASUS 3 kusy.<text:span text:style-name="T72"> </text:span><text:span text:style-name="T73">2. Změny oceňování a postupů účtování</text:span></text:p>
        </text:list-item>
      </text:list>
      <text:p text:style-name="P74">Ve sledovaném účetním období nedošlo v účetní jednotce k žádným změnám.</text:p>
      <text:p text:style-name="P75"/>
      <text:p text:style-name="P76"><text:s/><text:span text:style-name="T77">3. Opravné položky k majetku</text:span></text:p>
      <text:p text:style-name="P78">Opravné položky nebyly tvořeny.</text:p>
      <text:soft-page-break/>
      <text:p text:style-name="P79"> </text:p>
      <text:p text:style-name="P80">4. Odpisování</text:p>
      <text:p text:style-name="P81">V roce 2016 nebyl odepsán žádný majetek.</text:p>
      <text:p text:style-name="P82"/>
      <text:p text:style-name="P83">5. Přepočet cizích měna na českou</text:p>
      <text:p text:style-name="P84">Ve sledovaném období Mikroregion Novoměstsko nepracoval s údaji v cizí měně.</text:p>
      <text:p text:style-name="P85"> </text:p>
      <text:p text:style-name="P86">6. Pohledávky k 31.12.2016</text:p>
      <text:p text:style-name="P87">Výše celkových pohledávek činí celkem 260 000 Kč.</text:p>
      <text:p text:style-name="P88">E.ON<text:s/>Česká republika, s.r.o.<text:s/><text:tab/><text:tab/><text:s text:c="6"/><text:s text:c="2"/>90 000 Kč</text:p>
      <text:p text:style-name="P89">Novoměstská kulturní zařízení<text:s/><text:tab/><text:s text:c="6"/>170 000 Kč</text:p>
      <text:p text:style-name="P90"> </text:p>
      <text:p text:style-name="P91">7. Závazky k 31.12.2016</text:p>
      <text:p text:style-name="P92">Výše celkových závazků činí celkem 28 967 Kč.</text:p>
      <text:p text:style-name="P93">VLTAVA LABE MEDIA a.s.<text:tab/><text:tab/><text:s text:c="3"/>5 808 Kč</text:p>
      <text:p text:style-name="P94">Tiskárna UNIPRESS s.r.o.<text:tab/><text:tab/><text:s text:c="3"/>3 194 Kč</text:p>
      <text:p text:style-name="P95">Svaz měst a obcí ČR<text:tab/><text:tab/><text:s text:c="2"/><text:tab/><text:s/>19 965 Kč</text:p>
      <text:p text:style-name="P96"/>
      <text:p text:style-name="P97">8.<text:s/>Podíly</text:p>
      <text:p text:style-name="P98">Mikroregion Novoměstsko nevlastní žádné podíly.</text:p>
      <text:p text:style-name="P99"> </text:p>
      <text:p text:style-name="P100"/>
      <text:p text:style-name="P101">Přílohy:</text:p>
      <text:p text:style-name="P102">Výkaz Rozvaha</text:p>
      <text:p text:style-name="P103">Výkaz zisku a ztráty</text:p>
      <text:p text:style-name="P104">Příloha</text:p>
      <text:p text:style-name="P105">Zpráva o výsledku přezkoumání hospodaření</text:p>
      <text:p text:style-name="P106">Inventarizační zpráva</text:p>
      <text:p text:style-name="P107"/>
      <text:p text:style-name="P108"/>
      <text:p text:style-name="P109">Návrh na usnesení:</text:p>
      <text:p text:style-name="P110"> </text:p>
      <text:p text:style-name="P111">Členská schůze schvaluje Přílohu v účetní závěrce za rok 2016 bez výhrad.</text:p>
      <text:p text:style-name="P112"> </text:p>
      <text:p text:style-name="P113"> Vyvěšeno: od                    do</text:p>
      <text:p text:style-name="P114"/>
      <text:p text:style-name="P115">Schváleno na<text:s/>členské schůzi Mikroregionu Novoměstsko dne 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ulíšková</meta:initial-creator>
    <dc:creator>uzivatel</dc:creator>
    <meta:creation-date>2017-04-12T14:26:00Z</meta:creation-date>
    <dc:date>2017-05-26T08:54:00Z</dc:date>
    <meta:template xlink:href="Normal" xlink:type="simple"/>
    <meta:editing-cycles>15</meta:editing-cycles>
    <meta:editing-duration>PT6840S</meta:editing-duration>
    <meta:document-statistic meta:page-count="4" meta:paragraph-count="7" meta:word-count="567" meta:character-count="3908" meta:row-count="27" meta:non-whitespace-character-count="3348"/>
  </office:meta>
</office:document-meta>
</file>