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TableColumn10" style:family="table-column">
      <style:table-column-properties style:column-width="2.0638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5708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en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en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en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en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en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end"/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end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end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end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end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end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end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end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end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end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fo:font-weight="bold" style:font-weight-asian="bold"/>
    </style:style>
    <style:style style:name="P116" style:parent-style-name="Textbody" style:family="paragraph">
      <style:text-properties fo:color="#8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1" style:parent-style-name="Standardnípísmoodstavce" style:family="text">
      <style:text-properties fo:color="#000000"/>
    </style:style>
    <style:style style:name="P13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134" style:parent-style-name="Textbody" style:family="paragraph">
      <style:paragraph-properties fo:text-align="justify" fo:margin-left="0.25in" fo:text-indent="-0.25in">
        <style:tab-stops/>
      </style:paragraph-properties>
      <style:text-properties fo:color="#800000"/>
    </style:style>
    <style:style style:name="P135" style:parent-style-name="Textbody" style:family="paragraph">
      <style:paragraph-properties fo:text-align="justify"/>
    </style:style>
    <style:style style:name="T136" style:parent-style-name="Standardnípísmoodstavce" style:family="text">
      <style:text-properties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  <style:text-properties fo:font-weight="bold" style:font-weight-asian="bold"/>
    </style:style>
    <style:style style:name="P142" style:parent-style-name="Textbody" style:family="paragraph">
      <style:paragraph-properties fo:text-align="justify"/>
    </style:style>
    <style:style style:name="T143" style:parent-style-name="Standardnípísmoodstavce" style:family="text">
      <style:text-properties fo:font-weight="bold" style:font-weight-asian="bold"/>
    </style:style>
    <style:style style:name="P144" style:parent-style-name="Textbody" style:family="paragraph">
      <style:paragraph-properties fo:text-align="justify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P147" style:parent-style-name="Textbody" style:family="paragraph">
      <style:paragraph-properties fo:text-align="justify"/>
      <style:text-properties fo:color="#800000"/>
    </style:style>
    <style:style style:name="P148" style:parent-style-name="Textbody" style:family="paragraph">
      <style:paragraph-properties fo:text-align="justify"/>
      <style:text-properties fo:color="#800000"/>
    </style:style>
    <style:style style:name="P149" style:parent-style-name="Textbody" style:family="paragraph">
      <style:paragraph-properties fo:text-align="justify"/>
    </style:style>
    <style:style style:name="T150" style:parent-style-name="Standardnípísmoodstavce" style:family="text">
      <style:text-properties fo:color="#800000"/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  <style:text-properties fo:font-weight="bold" style:font-weight-asian="bold"/>
    </style:style>
    <style:style style:name="P154" style:parent-style-name="Textbody" style:family="paragraph">
      <style:paragraph-properties fo:text-align="justify"/>
    </style:style>
    <style:style style:name="P155" style:parent-style-name="Textbody" style:family="paragraph">
      <style:paragraph-properties fo:text-align="justify"/>
    </style:style>
    <style:style style:name="P156" style:parent-style-name="Textbody" style:family="paragraph">
      <style:paragraph-properties fo:text-align="justify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</office:automatic-styles>
  <office:body>
    <office:text text:use-soft-page-breaks="true">
      <text:p text:style-name="P1">ZÁVĚREČNÝ ÚČET ZA ROK 2016</text:p>
      <text:p text:style-name="P2">MIKROREGION NOVOMĚSTSKO, IČ 70934258</text:p>
      <text:p text:style-name="P3"> </text:p>
      <text:p text:style-name="P4">(§17 zákona č. 250/2000Sb., o rozpočtových pravidlech územních rozpočtů ve znění pozdějších předpisů)</text:p>
      <text:p text:style-name="Textbody"> </text:p>
      <text:p text:style-name="Textbody"> </text:p>
      <text:p text:style-name="Textbody"> <text:span text:style-name="T5">A) ÚDAJE O</text:span><text:span text:style-name="T6"><text:s/>PLNĚNÍ PŘÍJMŮ A VÝDAJŮ ZA ROK 2016<text:s/></text:span>(viz. příloha<text:s/>Výkaz FIN 2-12 M k 31.12.2016)</text:p>
      <text:p text:style-name="P7"/>
      <text:p text:style-name="P8">Údaje o plnění příjmů a výdajů za rok 2016 (údaje jsou v tis. Kč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ložka</text:p>
          </table:table-cell>
          <table:table-cell table:style-name="TableCell17">
            <text:p text:style-name="P18">Schválený rozpočet</text:p>
          </table:table-cell>
          <table:table-cell table:style-name="TableCell19">
            <text:p text:style-name="P20">Rozpočet po změnách</text:p>
          </table:table-cell>
          <table:table-cell table:style-name="TableCell21">
            <text:p text:style-name="P22">Výsledek od počátku roku</text:p>
          </table:table-cell>
        </table:table-row>
        <table:table-row table:style-name="TableRow23">
          <table:table-cell table:style-name="TableCell24">
            <text:p text:style-name="Textbody">Třída 1 – Daňové příjmy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Textbody">Třída 2 – Nedaňové příjmy</text:p>
          </table:table-cell>
          <table:table-cell table:style-name="TableCell33">
            <text:p text:style-name="P34">40 000,00</text:p>
          </table:table-cell>
          <table:table-cell table:style-name="TableCell35">
            <text:p text:style-name="P36">453 540,00</text:p>
          </table:table-cell>
          <table:table-cell table:style-name="TableCell37">
            <text:p text:style-name="P38">453 594,76</text:p>
          </table:table-cell>
        </table:table-row>
        <table:table-row table:style-name="TableRow39">
          <table:table-cell table:style-name="TableCell40">
            <text:p text:style-name="Textbody">Třída 3 – Kapitálové příjmy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Textbody">Třída 4 – Přijaté transfery</text:p>
          </table:table-cell>
          <table:table-cell table:style-name="TableCell49">
            <text:p text:style-name="P50">122 600,00</text:p>
          </table:table-cell>
          <table:table-cell table:style-name="TableCell51">
            <text:p text:style-name="P52">1 333 746,00</text:p>
          </table:table-cell>
          <table:table-cell table:style-name="TableCell53">
            <text:p text:style-name="P54">1 434 926,00</text:p>
          </table:table-cell>
        </table:table-row>
        <table:table-row table:style-name="TableRow55">
          <table:table-cell table:style-name="TableCell56">
            <text:p text:style-name="P57">Příjmy celkem</text:p>
          </table:table-cell>
          <table:table-cell table:style-name="TableCell58">
            <text:p text:style-name="P59">162 600,00</text:p>
          </table:table-cell>
          <table:table-cell table:style-name="TableCell60">
            <text:p text:style-name="P61">1 787 286,00</text:p>
          </table:table-cell>
          <table:table-cell table:style-name="TableCell62">
            <text:p text:style-name="P63">1 888 520,76</text:p>
          </table:table-cell>
        </table:table-row>
        <table:table-row table:style-name="TableRow64">
          <table:table-cell table:style-name="TableCell65">
            <text:p text:style-name="Textbody">Třída 5 – Běžné výdaje</text:p>
          </table:table-cell>
          <table:table-cell table:style-name="TableCell66">
            <text:p text:style-name="P67">162 600,00</text:p>
          </table:table-cell>
          <table:table-cell table:style-name="TableCell68">
            <text:p text:style-name="P69">1 516 478,00</text:p>
          </table:table-cell>
          <table:table-cell table:style-name="TableCell70">
            <text:p text:style-name="P71">1 526 861,76</text:p>
          </table:table-cell>
        </table:table-row>
        <table:table-row table:style-name="TableRow72">
          <table:table-cell table:style-name="TableCell73">
            <text:p text:style-name="Textbody">Třída 6 - Kapitálové výdaje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90 648,00</text:p>
          </table:table-cell>
        </table:table-row>
        <table:table-row table:style-name="TableRow80">
          <table:table-cell table:style-name="TableCell81">
            <text:p text:style-name="P82">Výdaje celkem</text:p>
          </table:table-cell>
          <table:table-cell table:style-name="TableCell83">
            <text:p text:style-name="P84">162 600,00</text:p>
          </table:table-cell>
          <table:table-cell table:style-name="TableCell85">
            <text:p text:style-name="P86">1 516 478,00</text:p>
          </table:table-cell>
          <table:table-cell table:style-name="TableCell87">
            <text:p text:style-name="P88">1 617 509,76</text:p>
          </table:table-cell>
        </table:table-row>
        <table:table-row table:style-name="TableRow89">
          <table:table-cell table:style-name="TableCell90">
            <text:p text:style-name="P91">Saldo: Příjmy - Výdaje<text:s/>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70 808,00</text:p>
          </table:table-cell>
          <table:table-cell table:style-name="TableCell96">
            <text:p text:style-name="P97">271 011,00</text:p>
          </table:table-cell>
        </table:table-row>
        <table:table-row table:style-name="TableRow98">
          <table:table-cell table:style-name="TableCell99">
            <text:p text:style-name="P100">Třída 8 - Financování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-270 808,00</text:p>
          </table:table-cell>
          <table:table-cell table:style-name="TableCell105">
            <text:p text:style-name="P106">-271 011,00</text:p>
          </table:table-cell>
        </table:table-row>
        <table:table-row table:style-name="TableRow107">
          <table:table-cell table:style-name="TableCell108">
            <text:p text:style-name="P109">Přebytek ( - ), Ztráta ( + 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</table:table>
      <text:p text:style-name="Textbody"/>
      <text:p text:style-name="Textbody"/>
      <text:p text:style-name="Textbody">Zůstatek na bankovních účtech ke dni 31.12.2016:           <text:s text:c="4"/>913 374,06 Kč</text:p>
      <text:p text:style-name="P116"> </text:p>
      <text:p text:style-name="Textbody"><text:span text:style-name="T117"> </text:span><text:span text:style-name="T118">KOMENTÁŘ:</text:span></text:p>
      <text:p text:style-name="P119">V roce 2016 zůstává počet členských obcí 30.</text:p>
      <text:p text:style-name="P120">Členský příspěvek pro rok 2016 byl stanoven podle počtu obyvatel každé obce ve výši 12 Kč<text:s/></text:p>
      <text:p text:style-name="P121">za osobu.</text:p>
      <text:p text:style-name="P122">Všechny obce<text:s/>řádně členské příspěvky zaplatily.</text:p>
      <text:p text:style-name="P123"> </text:p>
      <text:p text:style-name="P124"> </text:p>
      <text:p text:style-name="P125">B) ÚČELOVÉ FONDY:</text:p>
      <text:p text:style-name="P126">DSO netvoří jiné účelové fondy.</text:p>
      <text:soft-page-break/>
      <text:p text:style-name="P127"><text:span text:style-name="T128">C) VYÚČTOVÁNÍ FINANČNÍCH VZTAHŮ:</text:span></text:p>
      <text:p text:style-name="P129">Mikroregion Novoměstsko neměl v roce 2016 žádné závazky vůči státu.</text:p>
      <text:p text:style-name="P130">Výše celkových pohledávek činí celkem 260 000 Kč<text:span text:style-name="T131">.</text:span></text:p>
      <text:p text:style-name="P132">Výše celkových závazků činí celkem 28 967 Kč.</text:p>
      <text:p text:style-name="P133"/>
      <text:p text:style-name="P134"/>
      <text:p text:style-name="P135"> <text:span text:style-name="T136">D) DOTACE:</text:span></text:p>
      <text:p text:style-name="P137">V roce 2016 Mikroregion Novoměstsko čerpal krajskou dotaci z <text:s/>Fondu Vysočiny ve výši</text:p>
      <text:p text:style-name="P138">78 091 Kč.</text:p>
      <text:p text:style-name="P139"/>
      <text:p text:style-name="P140"> </text:p>
      <text:p text:style-name="P141">E) ÚDAJE O HOSPODAŘENÍ S MAJETKEM MIKROREGIONU NOVOMĚSTKO</text:p>
      <text:p text:style-name="P142"><text:span text:style-name="T143">k <text:s/>31.12.2016<text:s/></text:span></text:p>
      <text:p text:style-name="P144"><text:span text:style-name="T145">D</text:span><text:span text:style-name="T146">robný dlouhodobý hmotný majetek                               32 228 Kč</text:span></text:p>
      <text:p text:style-name="P147"/>
      <text:p text:style-name="P148"/>
      <text:p text:style-name="P149"><text:span text:style-name="T150"> </text:span><text:span text:style-name="T151">F) ZPRÁVA O VÝSLEDKU PŘEZKOUMÁNÍ HOSPODAŘENÍ ZA ROK 2016</text:span></text:p>
      <text:p text:style-name="P152">Audit Mikroregionu Novoměstsko za rok 2016, provedla auditorská společnost A.C.A. Audit, s.r.o. zastoupená<text:s/>Ing. Alenou Michálkovou, Smetanova 34, Žďár nad Sázavou 591 01,  IČO: 25338587. Při přezkoumání hospodaření nebyly zjištěny žádné nedostatky. </text:p>
      <text:p text:style-name="P153">Plné znění zprávy o výsledku přezkoumání hospodaření je nedílnou součástí závěrečného účtu.</text:p>
      <text:p text:style-name="P154"/>
      <text:p text:style-name="P155">Příloha:</text:p>
      <text:p text:style-name="P156">Výkaz FIN 2-12 M</text:p>
      <text:p text:style-name="P157">Zpráva auditora o výsledku přezkoumání hospodaření za rok 2016</text:p>
      <text:p text:style-name="P158"/>
      <text:p text:style-name="P159">Návrh na usnesení:</text:p>
      <text:p text:style-name="P160"> </text:p>
      <text:p text:style-name="P161">Členská schůze schvaluje celoroční hospodaření Mikroregionu Novoměstsko a</text:p>
      <text:p text:style-name="P162">Závěrečný účet za rok 2016 včetně auditorské zprávy bez výhrad.</text:p>
      <text:p text:style-name="P163"> </text:p>
      <text:p text:style-name="P164"> </text:p>
      <text:p text:style-name="P165">Vyvěšeno: od                    do</text:p>
      <text:p text:style-name="P166"> </text:p>
      <text:p text:style-name="P167"> Schváleno na členské schůzi Mikroregionu Novoměstsko dne .............................</text:p>
      <text:p text:style-name="P168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cimalAligned" style:display-name="Decimal Aligned" style:family="paragraph" style:parent-style-name="Normální">
      <style:paragraph-properties fo:widows="2" fo:orphans="2" style:vertical-align="auto" fo:margin-bottom="0.1388in" fo:line-height="115%">
        <style:tab-stops>
          <style:tab-stop style:type="char" style:char="," style:position="0.25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ulíšková</meta:initial-creator>
    <dc:creator>uzivatel</dc:creator>
    <meta:creation-date>2017-04-12T14:26:00Z</meta:creation-date>
    <dc:date>2017-04-20T15:46:00Z</dc:date>
    <meta:template xlink:href="Normal" xlink:type="simple"/>
    <meta:editing-cycles>12</meta:editing-cycles>
    <meta:editing-duration>PT10260S</meta:editing-duration>
    <meta:document-statistic meta:page-count="2" meta:paragraph-count="5" meta:word-count="364" meta:character-count="2511" meta:row-count="17" meta:non-whitespace-character-count="2152"/>
  </office:meta>
</office:document-meta>
</file>